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PT Sans" svg:font-family="'PT Sans', sans-serif"/>
    <style:font-face style:name="Times New Roman1" svg:font-family="'Times New Roman'"/>
    <style:font-face style:name="Times New Roman2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17.605cm" fo:margin-left="0cm" table:align="left"/>
    </style:style>
    <style:style style:name="Таблица1.A" style:family="table-column">
      <style:table-column-properties style:column-width="5.193cm"/>
    </style:style>
    <style:style style:name="Таблица1.B" style:family="table-column">
      <style:table-column-properties style:column-width="12.4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b7240" officeooo:paragraph-rsid="000b724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b7240" officeooo:paragraph-rsid="000b7240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normal" officeooo:rsid="000b724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724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7240" officeooo:paragraph-rsid="000b724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724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b724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b7240" officeooo:paragraph-rsid="000b724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0b7240" officeooo:paragraph-rsid="000b7240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style:font-name="Times New Roman" fo:font-size="12pt" fo:font-weight="normal" officeooo:rsid="000b7240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1a00a3" officeooo:paragraph-rsid="0038636f" style:text-blinking="false" style:font-name-asian="Noto Sans CJK SC" style:font-size-asian="12pt" style:font-weight-asian="normal" style:font-name-complex="Lohit Devanagari" style:font-size-complex="12pt" style:font-weight-complex="normal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paragraph-rsid="0038636f" style:text-blinking="false" style:font-size-asian="12pt" style:font-size-complex="12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paragraph-rsid="003bd9a3" style:text-blinking="false" style:font-size-asian="12pt" style:font-size-complex="12pt"/>
    </style:style>
    <style:style style:name="P14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paragraph-rsid="003bd9a3" style:text-blinking="fals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188531" officeooo:paragraph-rsid="003bd9a3" style:text-blinking="false" style:font-size-asian="12pt" style:font-size-complex="12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226bb1" officeooo:paragraph-rsid="003bd9a3" style:text-blinking="false" style:font-size-asian="12pt" style:font-size-complex="12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1d9410" officeooo:paragraph-rsid="003bd9a3" style:text-blinking="false" fo:background-color="transparent" style:font-size-asian="12pt" style:font-weight-asian="bold" style:font-size-complex="12pt" style:font-weight-complex="bold" loext:padding="0cm" loext:border="none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officeooo:paragraph-rsid="003bd9a3" style:text-blinking="false" style:font-size-asian="12pt" style:font-weight-asian="bold" style:font-size-complex="12pt" style:font-weight-complex="bold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officeooo:rsid="0011c73d" officeooo:paragraph-rsid="003bd9a3" style:text-blinking="false" style:font-size-asian="12pt" style:font-weight-asian="bold" style:font-size-complex="12pt" style:font-weight-complex="bold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officeooo:paragraph-rsid="003bd9a3" style:text-blinking="false" style:font-size-asian="12pt" style:font-size-complex="12pt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italic" style:text-underline-style="none" fo:font-weight="normal" officeooo:paragraph-rsid="003bd9a3" style:text-blinking="false" style:font-size-asian="12pt" style:font-style-asian="italic" style:font-size-complex="12pt" style:font-style-complex="italic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PT Sans" fo:font-size="10.5pt" fo:letter-spacing="normal" fo:font-style="normal" style:text-underline-style="none" fo:font-weight="normal" officeooo:paragraph-rsid="003bd9a3" style:text-blinking="false" style:font-size-asian="12pt" style:font-size-complex="12pt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PT Sans" fo:font-size="12pt" fo:letter-spacing="normal" fo:font-style="normal" style:text-underline-style="none" fo:font-weight="normal" officeooo:paragraph-rsid="003bd9a3" style:text-blinking="false" style:font-size-asian="12pt" style:font-size-complex="12pt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 officeooo:rsid="001a00a3" officeooo:paragraph-rsid="00139147" style:font-name-asian="Noto Sans CJK SC" style:font-size-asian="12pt" style:font-weight-asian="normal" style:font-name-complex="Lohit Devanagari" style:font-size-complex="12pt" style:font-weight-complex="normal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 officeooo:rsid="001a00a3" officeooo:paragraph-rsid="0038636f" style:font-name-asian="Noto Sans CJK SC" style:font-size-asian="12pt" style:font-weight-asian="normal" style:font-name-complex="Lohit Devanagari" style:font-size-complex="12pt" style:font-weight-complex="normal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38636f" style:font-size-asian="12pt" style:font-size-complex="12pt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text-line-through-style="none" style:text-line-through-type="none" style:font-name="Times New Roman2" fo:font-size="10.5pt" fo:letter-spacing="normal" fo:font-style="normal" style:text-underline-style="none" fo:font-weight="normal" officeooo:paragraph-rsid="003bd9a3" style:text-blinking="false" style:font-size-asian="12pt" style:font-size-complex="12pt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officeooo:paragraph-rsid="0038636f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officeooo:paragraph-rsid="003bd9a3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size="12pt" officeooo:paragraph-rsid="003bd9a3" style:font-size-asian="12pt" style:font-size-complex="12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paragraph-rsid="003bd9a3" style:text-blinking="false" style:font-size-asian="12pt" style:font-size-complex="12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1a00a3" officeooo:paragraph-rsid="0038636f" style:text-blinking="false" fo:background-color="transparent" style:font-name-asian="Noto Sans CJK SC" style:font-size-asian="12pt" style:font-weight-asian="normal" style:font-name-complex="Lohit Devanagari" style:font-size-complex="12pt" style:font-weight-complex="normal" loext:padding="0cm" loext:border="none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officeooo:rsid="001844e7" officeooo:paragraph-rsid="003bd9a3" style:text-blinking="false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paragraph-rsid="003bd9a3" style:text-blinking="false" style:font-size-asian="12pt" style:font-size-complex="12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226bb1" officeooo:paragraph-rsid="003bd9a3" style:text-blinking="false" style:font-size-asian="12pt" style:font-size-complex="12pt"/>
    </style:style>
    <style:style style:name="P36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1a00a3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1a00a3" officeooo:paragraph-rsid="00155af0" style:font-name-asian="Noto Sans CJK SC" style:font-size-asian="12pt" style:font-weight-asian="normal" style:font-name-complex="Lohit Devanagari" style:font-size-complex="12pt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34c2cf" officeooo:paragraph-rsid="0034c2c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1a00a3" officeooo:paragraph-rsid="000d1b8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2ce28f" officeooo:paragraph-rsid="0038636f" style:text-blinking="fals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loext:padding="0cm" loext:border="non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1d9410" officeooo:paragraph-rsid="0038636f" style:text-blinking="false" style:font-name-asian="Noto Sans CJK SC" style:font-size-asian="12pt" style:font-style-asian="normal" style:font-weight-asian="bold" style:font-name-complex="Lohit Devanagari" style:font-size-complex="12pt" style:font-style-complex="normal" style:font-weight-complex="bold" loext:padding="0cm" loext:border="none"/>
    </style:style>
    <style:style style:name="P4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b7240" officeooo:paragraph-rsid="0034c2cf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b7240" officeooo:paragraph-rsid="0034c2cf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b7240" officeooo:paragraph-rsid="000b7240" style:font-weight-asian="bold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b7240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border-line-width-bottom="0.106cm 0.026cm 0.026cm" fo:padding="0cm" fo:border-left="none" fo:border-right="none" fo:border-top="none" fo:border-bottom="4.51pt double #622423">
        <style:tab-stops>
          <style:tab-stop style:position="17.002cm" style:type="right"/>
        </style:tab-stops>
      </style:paragraph-properties>
      <style:text-properties fo:font-size="12pt" officeooo:paragraph-rsid="000b7240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border-line-width-bottom="0.106cm 0.026cm 0.026cm" fo:padding="0cm" fo:border-left="none" fo:border-right="none" fo:border-top="none" fo:border-bottom="4.51pt double #622423">
        <style:tab-stops>
          <style:tab-stop style:position="17.002cm" style:type="right"/>
        </style:tab-stops>
      </style:paragraph-properties>
      <style:text-properties fo:color="#000000" style:font-name="Times New Roman" fo:font-size="12pt" officeooo:paragraph-rsid="000b7240" style:font-size-asian="12pt" style:font-size-complex="12pt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635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188531" officeooo:paragraph-rsid="003bd9a3" style:text-blinking="false" style:font-size-asian="12pt" style:font-size-complex="12pt"/>
    </style:style>
    <style:style style:name="P4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635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188531" officeooo:paragraph-rsid="003bd9a3" style:text-blinking="false" style:font-size-asian="12pt" style:font-size-complex="12pt"/>
    </style:style>
    <style:style style:name="P50" style:family="paragraph" style:parent-style-name="Standard">
      <style:text-properties fo:color="#000000" style:font-name="Times New Roman" fo:font-size="12pt" fo:font-weight="normal" officeooo:rsid="000b7240" style:font-size-asian="12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.302cm"/>
          <style:tab-stop style:position="0.402cm"/>
        </style:tab-stops>
      </style:paragraph-properties>
      <style:text-properties officeooo:paragraph-rsid="0038636f"/>
    </style:style>
    <style:style style:name="P5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text-line-through-style="none" style:text-line-through-type="none" style:font-name="Times New Roman2" fo:font-size="12pt" fo:letter-spacing="normal" fo:font-style="normal" style:text-underline-style="none" fo:font-weight="normal" officeooo:rsid="00226bb1" officeooo:paragraph-rsid="003bd9a3" style:text-blinking="false" style:font-size-asian="12pt" style:font-size-complex="12pt"/>
    </style:style>
    <style:style style:name="P5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officeooo:rsid="00188531" officeooo:paragraph-rsid="003bd9a3" style:text-blinking="fals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style:font-weight-complex="bold"/>
    </style:style>
    <style:style style:name="T2" style:family="text">
      <style:text-properties fo:color="#000000" style:font-name="Times New Roman1" fo:font-size="12pt" fo:font-weight="normal" officeooo:rsid="00226bb1" fo:background-color="transparent" loext:char-shading-value="0" loext:padding="0cm" loext:border="none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34c2cf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2pt" style:font-name-asian="Calibri" style:font-size-asian="12pt" style:language-asian="en" style:country-asian="US" style:font-size-complex="12pt"/>
    </style:style>
    <style:style style:name="T6" style:family="text">
      <style:text-properties style:font-name="Times New Roman" fo:font-size="12pt" fo:language="en" fo:country="US" style:font-name-asian="Calibri" style:font-size-asian="12pt" style:language-asian="en" style:country-asian="US" style:font-size-complex="12pt"/>
    </style:style>
    <style:style style:name="T7" style:family="text">
      <style:text-properties style:font-name="Times New Roman" fo:font-size="12pt" fo:language="en" fo:country="US" style:font-size-asian="12pt" style:font-size-complex="12pt"/>
    </style:style>
    <style:style style:name="T8" style:family="text">
      <style:text-properties style:font-name="Times New Roman" style:language-asian="en" style:country-asian="US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1844e7" style:text-blinking="false" style:font-size-asian="12pt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0dfd51" style:text-blinking="false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226bb1" style:text-blinking="false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226bb1" style:text-blinking="false" fo:background-color="transparent" loext:char-shading-value="0" style:font-size-asian="12pt" style:font-size-complex="12pt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38636f" style:text-blinking="false" style:font-name-asian="Noto Sans CJK SC" style:font-size-asian="12pt" style:font-style-asian="normal" style:font-weight-asian="bold" style:font-name-complex="Lohit Devanagari" style:font-size-complex="12pt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2ce28f" style:text-blinking="fals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226bb1" style:text-blinking="false" fo:background-color="#ffffff" loext:char-shading-value="0" style:font-size-asian="12pt" style:font-size-complex="12pt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23f85d" style:text-blinking="false" fo:background-color="#ffffff" loext:char-shading-value="0" style:font-size-asian="12pt" style:font-size-complex="12pt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italic" style:text-underline-style="none" fo:font-weight="normal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officeooo:rsid="00226bb1" style:text-blinking="false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officeooo:rsid="001612fb" style:text-blinking="false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5" style:family="text">
      <style:text-properties fo:font-weight="normal" fo:background-color="transparent" loext:char-shading-value="0" loext:padding="0cm" loext:border="none"/>
    </style:style>
    <style:style style:name="T26" style:family="text">
      <style:text-properties fo:font-weight="normal" officeooo:rsid="0023f85d" fo:background-color="transparent" loext:char-shading-value="0" loext:padding="0cm" loext:border="none"/>
    </style:style>
    <style:style style:name="T27" style:family="text">
      <style:text-properties fo:font-weight="normal" officeooo:rsid="00226bb1" fo:background-color="transparent" loext:char-shading-value="0" loext:padding="0cm" loext:border="none"/>
    </style:style>
    <style:style style:name="T28" style:family="text">
      <style:text-properties fo:font-style="italic" fo:background-color="transparent" loext:char-shading-value="0" style:font-style-asian="italic" style:font-style-complex="italic" loext:padding="0cm" loext:border="none"/>
    </style:style>
    <style:style style:name="T29" style:family="text">
      <style:text-properties fo:font-style="italic" officeooo:rsid="000dfd51" fo:background-color="transparent" loext:char-shading-value="0" style:font-style-asian="italic" style:font-style-complex="italic" loext:padding="0cm" loext:border="none"/>
    </style:style>
    <style:style style:name="T30" style:family="text">
      <style:text-properties fo:font-style="italic" officeooo:rsid="00188531" fo:background-color="transparent" loext:char-shading-value="0" style:font-style-asian="italic" style:font-style-complex="italic" loext:padding="0cm" loext:border="none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844e7" style:font-style-asian="italic" style:font-style-complex="italic"/>
    </style:style>
    <style:style style:name="T33" style:family="text">
      <style:text-properties fo:font-style="italic" officeooo:rsid="001b550f" style:font-style-asian="italic" style:font-style-complex="italic"/>
    </style:style>
    <style:style style:name="T34" style:family="text">
      <style:text-properties style:text-line-through-style="none" style:text-line-through-type="none" style:text-underline-style="none" fo:font-weight="normal" officeooo:rsid="00164680" style:text-blinking="false" fo:background-color="#ffffff" loext:char-shading-value="0" style:font-style-asian="italic" style:font-weight-asian="bold" style:font-style-complex="italic" style:font-weight-complex="bold" loext:padding="0cm" loext:border="none"/>
    </style:style>
    <style:style style:name="T35" style:family="text">
      <style:text-properties style:text-line-through-style="none" style:text-line-through-type="none" style:text-underline-style="none" fo:font-weight="normal" style:text-blinking="false" fo:background-color="#ffffff" loext:char-shading-value="0" style:font-style-asian="italic" style:font-weight-asian="bold" style:font-style-complex="italic" style:font-weight-complex="bold" loext:padding="0cm" loext:border="none"/>
    </style:style>
    <style:style style:name="T36" style:family="text">
      <style:text-properties style:text-line-through-style="none" style:text-line-through-type="none" style:text-underline-style="none" fo:font-weight="normal" style:text-blinking="false" fo:background-color="transparent" loext:char-shading-value="0" style:font-style-asian="italic" style:font-style-complex="italic" loext:padding="0cm" loext:border="none"/>
    </style:style>
    <style:style style:name="T37" style:family="text">
      <style:text-properties style:text-line-through-style="none" style:text-line-through-type="none" style:text-underline-style="none" style:text-blinking="false"/>
    </style:style>
    <style:style style:name="T38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9" style:family="text">
      <style:text-properties officeooo:rsid="0034c2cf"/>
    </style:style>
    <style:style style:name="T40" style:family="text">
      <style:text-properties officeooo:rsid="00368695"/>
    </style:style>
    <style:style style:name="T41" style:family="text">
      <style:text-properties officeooo:rsid="00164680" fo:background-color="transparent" loext:char-shading-value="0" loext:padding="0cm" loext:border="none"/>
    </style:style>
    <style:style style:name="T42" style:family="text">
      <style:text-properties fo:background-color="transparent" loext:char-shading-value="0" loext:padding="0cm" loext:border="none"/>
    </style:style>
    <style:style style:name="T43" style:family="text">
      <style:text-properties officeooo:rsid="00164680"/>
    </style:style>
    <style:style style:name="T44" style:family="text">
      <style:text-properties officeooo:rsid="001d9410"/>
    </style:style>
    <style:style style:name="T45" style:family="text">
      <style:text-properties officeooo:rsid="001612fb"/>
    </style:style>
    <style:style style:name="T46" style:family="text">
      <style:text-properties style:text-underline-style="solid" style:text-underline-width="auto" style:text-underline-color="font-color" fo:background-color="transparent" loext:char-shading-value="0" style:font-style-asian="normal" style:font-style-complex="normal" loext:padding="0cm" loext:border="none"/>
    </style:style>
    <style:style style:name="T47" style:family="text">
      <style:text-properties style:text-underline-style="solid" style:text-underline-width="auto" style:text-underline-color="font-color" officeooo:rsid="001c700f"/>
    </style:style>
    <style:style style:name="T48" style:family="text">
      <style:text-properties officeooo:rsid="001844e7"/>
    </style:style>
    <style:style style:name="T49" style:family="text">
      <style:text-properties officeooo:rsid="0010ec7a"/>
    </style:style>
    <style:style style:name="T50" style:family="text">
      <style:text-properties officeooo:rsid="00188531"/>
    </style:style>
    <style:style style:name="T51" style:family="text">
      <style:text-properties officeooo:rsid="00113f49"/>
    </style:style>
    <style:style style:name="T52" style:family="text">
      <style:text-properties officeooo:rsid="000ead49"/>
    </style:style>
    <style:style style:name="T53" style:family="text">
      <style:text-properties officeooo:rsid="001c700f"/>
    </style:style>
    <style:style style:name="T54" style:family="text">
      <style:text-properties officeooo:rsid="001b550f"/>
    </style:style>
    <style:style style:name="T55" style:family="text">
      <style:text-properties officeooo:rsid="0011c73d"/>
    </style:style>
    <style:style style:name="T56" style:family="text">
      <style:text-properties officeooo:rsid="0019913f"/>
    </style:style>
    <style:style style:name="T57" style:family="text">
      <style:text-properties style:font-name="Times New Roman1" fo:font-size="12pt" fo:font-weight="normal" officeooo:rsid="00226bb1" fo:background-color="transparent" loext:char-shading-value="0" loext:padding="0cm" loext:border="none"/>
    </style:style>
    <style:style style:name="T58" style:family="text">
      <style:text-properties fo:background-color="#ffffff" loext:char-shading-value="0"/>
    </style:style>
    <style:style style:name="T59" style:family="text">
      <style:text-properties officeooo:rsid="00188531" style:font-style-asian="normal" style:font-weight-asian="bold" style:font-style-complex="normal" style:font-weight-complex="bold"/>
    </style:style>
    <style:style style:name="T60" style:family="text">
      <style:text-properties officeooo:rsid="0023f85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8">МУНИЦИПАЛЬНОЕ БЮДЖЕТНОЕ ДОШКОЛЬНОЕ ОБРАЗОВАТЕЛЬНОЕ УЧРЕЖДЕНИЕ</text:span><text:span text:style-name="T1"> </text:span></text:p>
      <text:p text:style-name="P47">НОВОСИБИРСКОГО РАЙОНА НОВОСИБИРСКОЙ ОБЛАСТИ ДЕТСКИЙ САД- </text:p>
      <text:p text:style-name="P47">«ЗОЛОТАЯ РЫБКА» </text:p>
      <text:p text:style-name="P45">630501, НОВОСИБИРСКАЯ ОБЛАСТЬ, НОВОСИБИРСКИЙ РАЙОН, </text:p>
      <text:p text:style-name="P45">РАБОЧИЙ ПОСЕЛОК КРАСНООБСК, 117</text:p>
      <text:p text:style-name="P45">ИНН 5433953210, КПП 543301001</text:p>
      <text:p text:style-name="P44"><text:span text:style-name="T5">тел</text:span><text:span text:style-name="T6">. </text:span><text:span text:style-name="T7">+7 (383) 204 96 02</text:span><text:span text:style-name="T6"> ,</text:span><text:span text:style-name="phone"><text:span text:style-name="T7"> </text:span></text:span><text:span text:style-name="T6">e-mail: </text:span><text:span text:style-name="phone"><text:span text:style-name="T7">zolotayaribka@edunor.ru</text:span></text:span></text:p>
      <text:p text:style-name="P2"/>
      <text:p text:style-name="P1"/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8">Конкурс </text:p>
      <text:p text:style-name="P9">«Лучшая методическая разработка по краеведческому образованию детей </text:p>
      <text:p text:style-name="P9">в ДОО Новосибирской области» </text:p>
      <text:p text:style-name="P7"/>
      <text:p text:style-name="P8"/>
      <text:p text:style-name="P8"/>
      <text:p text:style-name="P8"/>
      <text:p text:style-name="P8"/>
      <text:p text:style-name="P8"/>
      <text:p text:style-name="P8">Номинация </text:p>
      <text:p text:style-name="P9">«Природа родного края» 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><text:s text:c="92"/><text:span text:style-name="T3">Воспитатель </text:span><text:span text:style-name="T4">второй младшей </text:span><text:span text:style-name="T3">гр.:</text:span></text:p>
      <text:p text:style-name="P42"><text:span text:style-name="T4"><text:s text:c="79"/>Ермакова</text:span><text:span text:style-name="T3"> И.Г.</text:span></text:p>
      <text:p text:style-name="P3"/>
      <text:p text:style-name="Standard"/>
      <text:p text:style-name="Standard"/>
      <text:p text:style-name="Standard"/>
      <text:p text:style-name="Standard"/>
      <text:p text:style-name="P3"/>
      <text:p text:style-name="P5">202<text:span text:style-name="T39">3</text:span></text:p>
      <text:p text:style-name="P6"><text:soft-page-break/>Сценарий реализации культурной практики</text:p>
      <text:p text:style-name="P6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9">Название культурной практики</text:p>
          </table:table-cell>
          <table:table-cell table:style-name="Таблица1.B1" office:value-type="string">
            <text:p text:style-name="P38">Творческая мастерская </text:p>
          </table:table-cell>
        </table:table-row>
        <table:table-row>
          <table:table-cell table:style-name="Таблица1.A2" office:value-type="string">
            <text:p text:style-name="P39">Возраст детей</text:p>
          </table:table-cell>
          <table:table-cell table:style-name="Таблица1.B2" office:value-type="string">
            <text:p text:style-name="P38">4 года</text:p>
          </table:table-cell>
        </table:table-row>
        <table:table-row>
          <table:table-cell table:style-name="Таблица1.A2" office:value-type="string">
            <text:p text:style-name="P39">Тема (с указанием</text:p>
            <text:p text:style-name="P39">культурного(-ых) объекта (-ов))</text:p>
          </table:table-cell>
          <table:table-cell table:style-name="Таблица1.B2" office:value-type="string">
            <text:h text:style-name="P36" text:outline-level="1"><text:span text:style-name="T40">О</text:span>знакомлени<text:span text:style-name="T40">е</text:span> с природой родного края «<text:span text:style-name="T40">Дятел - лесной доктор»</text:span></text:h>
          </table:table-cell>
        </table:table-row>
        <table:table-row>
          <table:table-cell table:style-name="Таблица1.A2" office:value-type="string">
            <text:p text:style-name="P39">Задачи реализации</text:p>
          </table:table-cell>
          <table:table-cell table:style-name="Таблица1.B2" office:value-type="string">
            <text:p text:style-name="P30"><text:span text:style-name="T20">Цель</text:span><text:span text:style-name="T21">: </text:span></text:p>
            <text:p text:style-name="P30"><text:span text:style-name="T22">п</text:span><text:span text:style-name="T23">ознакомить </text:span><text:span text:style-name="T21">детей </text:span><text:span text:style-name="T23">с птицей - </text:span><text:span text:style-name="T21">дят</text:span><text:span text:style-name="T23">ел;</text:span></text:p>
            <text:p text:style-name="P30"><text:span text:style-name="T22">на</text:span><text:span text:style-name="T21">учить детей <text:s/>новому способу художественного изображения - </text:span><text:span text:style-name="T22">трафарет.</text:span></text:p>
            <text:p text:style-name="P52"/>
            <text:p text:style-name="P18"><text:span text:style-name="T41">О</text:span><text:span text:style-name="T42">бразовательные задачи</text:span>:</text:p>
            <text:p text:style-name="P13">рассказать о способах добывания им пищи, об устройстве гнезда, о той пользе, которую приносит э<text:span text:style-name="Strong_20_Emphasis"><text:span text:style-name="T27">та птица лесу;</text:span></text:span></text:p>
            <text:p text:style-name="P13"><text:span text:style-name="Strong_20_Emphasis"><text:span text:style-name="T27">обобщить и уточнить знания детей о дятле;</text:span></text:span></text:p>
            <text:p text:style-name="P13"><text:span text:style-name="Strong_20_Emphasis"><text:span text:style-name="T27">активизировать словарь детей;</text:span></text:span></text:p>
            <text:p text:style-name="P27"><text:span text:style-name="Strong_20_Emphasis"><text:span text:style-name="T2">учить детей пользоваться трафаретом</text:span></text:span></text:p>
            <text:p text:style-name="P27"><text:span text:style-name="Strong_20_Emphasis"><text:span text:style-name="T2"/></text:span></text:p>
            <text:p text:style-name="P18"><text:span text:style-name="T41">Р</text:span><text:span text:style-name="T42">азвивающие задачи</text:span>:</text:p>
            <text:p text:style-name="P13"><text:span text:style-name="Strong_20_Emphasis"><text:span text:style-name="T25">Развивать речь</text:span></text:span>, память, мышление;</text:p>
            <text:p text:style-name="P13"><text:span text:style-name="T43">ф</text:span><text:span text:style-name="Strong_20_Emphasis"><text:span text:style-name="T27">ормировать умение рассуждать, логически мыслить;</text:span></text:span></text:p>
            <text:p text:style-name="P22"><text:span text:style-name="Strong_20_Emphasis"><text:span text:style-name="T57">Развивать творческое мышление и творческую активность детей.</text:span></text:span></text:p>
            <text:p text:style-name="P23"/>
            <text:p text:style-name="P18"><text:span text:style-name="T41">В</text:span><text:span text:style-name="T42">оспитывающие задачи</text:span>:</text:p>
            <text:p text:style-name="P16">учить слушать, говорить по очереди, не перебивая друг друга;</text:p>
            <text:p text:style-name="P29"><text:span text:style-name="T12">прививать любовь к родной природе, </text:span><text:span text:style-name="Strong_20_Emphasis"><text:span text:style-name="T14">лесным обитателям;</text:span></text:span></text:p>
            <text:p text:style-name="P29"><text:span text:style-name="Strong_20_Emphasis"><text:span text:style-name="T17">воспитывать интерес к нетрадиционному </text:span></text:span><text:span text:style-name="Strong_20_Emphasis"><text:span text:style-name="T18">методу р</text:span></text:span><text:span text:style-name="Strong_20_Emphasis"><text:span text:style-name="T17">исовани</text:span></text:span><text:span text:style-name="Strong_20_Emphasis"><text:span text:style-name="T18">я</text:span></text:span><text:span text:style-name="Strong_20_Emphasis"><text:span text:style-name="T17">;</text:span></text:span></text:p>
            <text:p text:style-name="P35"><text:span text:style-name="T58">воспитывать эмоционально-эстетические чувства и </text:span>чувства радости от полученного результата;</text:p>
            <text:p text:style-name="P14"><text:span text:style-name="Strong_20_Emphasis"><text:span text:style-name="T26">в</text:span></text:span><text:span text:style-name="Strong_20_Emphasis"><text:span text:style-name="T27">оспитывать уверенность в себе, в своих творческих способностях.</text:span></text:span></text:p>
            <text:p text:style-name="P25"><text:span text:style-name="Strong_20_Emphasis"><text:span text:style-name="T34">прививать </text:span></text:span><text:span text:style-name="Strong_20_Emphasis"><text:span text:style-name="T35">любовь к родной природе, </text:span></text:span><text:span text:style-name="Strong_20_Emphasis"><text:span text:style-name="T36">лесным обитателям.</text:span></text:span></text:p>
          </table:table-cell>
        </table:table-row>
        <table:table-row>
          <table:table-cell table:style-name="Таблица1.A2" office:value-type="string">
            <text:p text:style-name="P39">Материалы и оборудование</text:p>
          </table:table-cell>
          <table:table-cell table:style-name="Таблица1.B2" office:value-type="string">
            <text:p text:style-name="P11">Иллюстрации с изображением дятла <text:span text:style-name="T44">и зимующих птиц</text:span>, аудиозаписи голосов птиц и стука дятла, еловые и сосновые шишки, <text:span text:style-name="T44">ширма, материалы для экспериментирования, </text:span>вырезанные из бумаги силуэты дятла, краски, кисти-<text:span text:style-name="T45">губки</text:span>.</text:p>
            <text:p text:style-name="P37"/>
          </table:table-cell>
        </table:table-row>
        <table:table-row>
          <table:table-cell table:style-name="Таблица1.A2" office:value-type="string">
            <text:p text:style-name="P39">Предварительная работа</text:p>
          </table:table-cell>
          <table:table-cell table:style-name="Таблица1.B2" office:value-type="string">
            <text:p text:style-name="P26"><text:span text:style-name="T37">Рассматривание альбома </text:span><text:span text:style-name="T38">«Зимующие птицы»</text:span><text:span text:style-name="T37">;</text:span></text:p>
            <text:p text:style-name="P28"><text:span text:style-name="T9">Чтение рассказа М. Пришвина </text:span><text:span text:style-name="T13">«</text:span><text:span text:style-name="Strong_20_Emphasis"><text:span text:style-name="T13">Дятел</text:span></text:span><text:span text:style-name="T13">»</text:span><text:span text:style-name="T9">;</text:span></text:p>
            <text:p text:style-name="P12">Чтение детям энциклопедических сведений о дятле;</text:p>
            <text:p text:style-name="P12">Рисование <text:span text:style-name="T42">«Птицы на кормушке»</text:span>;</text:p>
            <text:p text:style-name="P11">Дидактическая игра <text:span text:style-name="T42">«Узнай по описанию»;</text:span></text:p>
            <text:p text:style-name="P32">Организация развивающей среды в группе</text:p>
          </table:table-cell>
        </table:table-row>
        <table:table-row>
          <table:table-cell table:style-name="Таблица1.A2" office:value-type="string">
            <text:p text:style-name="P39">Место проведения</text:p>
          </table:table-cell>
          <table:table-cell table:style-name="Таблица1.B2" office:value-type="string">
            <text:p text:style-name="P24">Группа</text:p>
            <text:p text:style-name="P24"/>
          </table:table-cell>
        </table:table-row>
        <table:table-row>
          <table:table-cell table:style-name="Таблица1.A2" office:value-type="string">
            <text:p text:style-name="P39">Ход реализации культурной практики</text:p>
          </table:table-cell>
          <table:table-cell table:style-name="Таблица1.B2" office:value-type="string">
            <text:p text:style-name="P21">Звучит аудиозапись с голосами птиц.</text:p>
            <text:p text:style-name="P13"><text:span text:style-name="T46">Воспитатель</text:span>: Прислушайтесь. Что вы слышите? В лесу так много <text:soft-page-break/>разных птиц, что слушая звуки леса, трудно понять какая птица поет.</text:p>
            <text:p text:style-name="P13">Но одну из птиц легко узнать <text:span text:style-name="T42">(</text:span><text:span text:style-name="T28">аудиозапись</text:span><text:span text:style-name="T42">) </text:span>Кто это стучит? <text:span text:style-name="T32">(ответы детей)</text:span></text:p>
            <text:p text:style-name="P30"><text:span text:style-name="T21">Посмотрите на картину - это дятел. </text:span><text:span text:style-name="T24"><text:s/></text:span><text:span text:style-name="T21">У него пестрые черные и белые крылья, на голове красная шапочка. Дятел стучит клювом по стволам деревьев. </text:span></text:p>
            <text:p text:style-name="P29"><text:span text:style-name="T9">Вы можете </text:span><text:span text:style-name="Strong_20_Emphasis"><text:span text:style-name="T13">повторить его стук </text:span></text:span><text:span text:style-name="T13">(</text:span><text:span text:style-name="T19">дети барабанят пальцами по столу</text:span><text:span text:style-name="T13">)</text:span><text:span text:style-name="T9">.</text:span></text:p>
            <text:p text:style-name="P13"><text:span text:style-name="T48">Э</text:span>ти звуки совсем не музыкальные, зато они радуют деревья.</text:p>
            <text:p text:style-name="P13">Вы знаете почему? <text:span text:style-name="T42">(</text:span><text:span text:style-name="T29">ответы </text:span><text:span text:style-name="T28">детей</text:span><text:span text:style-name="T42">)</text:span></text:p>
            <text:p text:style-name="P29"><text:span text:style-name="T9">Дятел леч</text:span><text:span text:style-name="T10">и</text:span><text:span text:style-name="T11">т</text:span><text:span text:style-name="T9"> деревья, поэтому его называют </text:span><text:span text:style-name="Strong_20_Emphasis"><text:span text:style-name="T13">лесным доктором</text:span></text:span><text:span text:style-name="T9">.</text:span></text:p>
            <text:p text:style-name="P13">Дятел передвигается по дереву снизу вверх и простукивает его крепким клювом. </text:p>
            <text:p text:style-name="P13">У него сильные ноги, острые когти, и опирается он на дерево хвостом, <text:span text:style-name="T48">поэтому дятел не падает с дерева. </text:span>Дятел простукивает дерево, и затем прислушивается к звукам. <text:span text:style-name="T48">У </text:span>дятла <text:span text:style-name="T48">очень хороший слух и</text:span> он может услышать шевеление насекомых, <text:s/><text:span text:style-name="T48">которые находятся </text:span>под корой дерева.</text:p>
            <text:p text:style-name="P31"><text:span text:style-name="T48">Дятел</text:span> <text:span text:style-name="T48">прислушивается, а потом начинает </text:span>долбит<text:span text:style-name="T48">ь</text:span> именно в том месте, где <text:span text:style-name="T49">находится</text:span> насекомое.</text:p>
            <text:p text:style-name="P13">Если дерево здоровое, <text:span text:style-name="T50">то</text:span> под корой вредных насекомых <text:span text:style-name="T50">нет и</text:span> он перелетает на другое. Если больное, дятел с<text:span text:style-name="T50">адится</text:span> поудобнее, а потом часто и резко барабанит по стволу. <text:span text:style-name="T50">Д</text:span>елает дырочку в коре и запус<text:span text:style-name="T50">кает</text:span> туда свой длинный, клейкий язык. Насекомые, которые живут под корой, прилип<text:span text:style-name="T50">ают</text:span> к языку. Так дятел добывает <text:span text:style-name="T50">себе корм</text:span> и помогает <text:span text:style-name="T50">деревьям.</text:span></text:p>
            <text:p text:style-name="P34"><text:span text:style-name="T51">Д</text:span>ятлы долбят только больные и старые деревья, зараженные насекомыми. Этим они спасают лес от распространения вредителей. </text:p>
            <text:p text:style-name="P13"><text:span text:style-name="T52">А вот зимой, когда</text:span> деревья спят и насекомые спят, <text:s/>дятел питается семенами из еловых и сосновых шишек. Он встав<text:span text:style-name="T50">ляет </text:span>шишку в расщелину дерева и выклевывает семена <text:span text:style-name="T42">(</text:span><text:span text:style-name="T28">показ </text:span><text:span text:style-name="T30">еловых и сосновых</text:span><text:span text:style-name="T28"> шиш</text:span><text:span text:style-name="T30">ек</text:span><text:span text:style-name="T42">).</text:span> Эта птица живет везде, где есть сосновый или еловый лес. </text:p>
            <text:p text:style-name="P13"/>
            <text:p text:style-name="P31"><text:span text:style-name="T47">Воспитатель</text:span><text:span text:style-name="T53">: Ребята, <text:s/>мы уже знаем, что у дятла хороший слух. Давайте проверим наши ушки, как они умеют различать звук.</text:span></text:p>
            <text:p text:style-name="P33"/>
            <text:p text:style-name="P33"><text:span text:style-name="T54">Дидактическая и</text:span>гра-экспериментирование <text:s/><text:span text:style-name="T50">«Что я делаю?»</text:span></text:p>
            <text:p text:style-name="P15"><text:span text:style-name="T33">З</text:span><text:span text:style-name="T31">адача</text:span>: учить детей различать звуки, производимые различными предметами.</text:p>
            <text:p text:style-name="P15"><text:span text:style-name="T31">Материал</text:span>: ножницы, бумага, <text:span text:style-name="T54">два стакана</text:span> с водой, чайная ложка.</text:p>
            <text:p text:style-name="P15"><text:span text:style-name="T31">Ход игры</text:span>: Дети сидят (педагог заранее приготовил на столе необходимые предметы, накрыл их салфеткой). Педагог объясняет, что он будет сейчас что-то делать с разными предметами: «Вы должны внимательно слушать с закрытыми глазами. Потом скажете мне, что я делала». Затем педагог просит закрыть глаза. Поочередно производит различные действия:</text:p>
            <text:p text:style-name="P48">1. Берет в руки лист бумаги и рвет ее.</text:p>
            <text:p text:style-name="P48">2. Мнет бумагу в руках.</text:p>
            <text:p text:style-name="P48">3. Режет бумагу ножницами.</text:p>
            <text:p text:style-name="P48">4. Размешивает в чашке воду ложечкой, позвякивая ею.</text:p>
            <text:p text:style-name="P48"><text:soft-page-break/>5. Переливает воду из одного стакана в другой.</text:p>
            <text:p text:style-name="P49">После окончания каждого действия педагог просит детей открыть глаза и сказать, что и с какими предметами делалось.</text:p>
            <text:p text:style-name="P13"/>
            <text:p text:style-name="P20"><text:span text:style-name="T59">Музыкальная физкультминутка <text:s/>«Птички-невелички» </text:span><text:span text:style-name="T60">(аудиозапись)</text:span></text:p>
            <text:p text:style-name="P53"/>
            <text:p text:style-name="P13"><text:span text:style-name="T50">Скоро у нас наступит весна. А в</text:span>есной <text:span text:style-name="T50">у дятлов в их гнездах появляются птенцы.</text:span> Как вы думаете, где дятел устраивает гнездо <text:span text:style-name="T42">(</text:span><text:span text:style-name="T28">в дупле</text:span><text:span text:style-name="T42">)</text:span></text:p>
            <text:p text:style-name="P13">В дупле дятел делает себе подстилку, вход делает узким.</text:p>
            <text:p text:style-name="P13"><text:span text:style-name="T44">Дятлы помогают еще и птицам. О</text:span>н<text:span text:style-name="T50">и</text:span> каждый год <text:span text:style-name="T50">делают</text:span> себе новое <text:span text:style-name="T50">дупло</text:span>, а в <text:span text:style-name="T50">их </text:span>стар<text:span text:style-name="T50">ые жилища</text:span> селятся другие птицы.</text:p>
            <text:p text:style-name="P13">А если <text:span text:style-name="T55">дятел </text:span>исчез<text:span text:style-name="T56">нет</text:span>, <text:span text:style-name="T56">что будет с лесом</text:span>? <text:span text:style-name="T42">(</text:span><text:span text:style-name="T28">ответы детей</text:span><text:span text:style-name="T42">)</text:span></text:p>
            <text:p text:style-name="P13">Давайте, ребята, поможем лесу.</text:p>
            <text:p text:style-name="P13">И нарисуем много дятлов </text:p>
            <text:p text:style-name="P13"/>
            <text:p text:style-name="P19"><text:span text:style-name="T56">Нетрадиционное рисование (трафарет) </text:span>«<text:span text:style-name="T56">Дятел» (работа детей)</text:span></text:p>
            <text:p text:style-name="P17"/>
          </table:table-cell>
        </table:table-row>
        <table:table-row>
          <table:table-cell table:style-name="Таблица1.A2" office:value-type="string">
            <text:p text:style-name="P39">Рефлексия деятельности</text:p>
          </table:table-cell>
          <table:table-cell table:style-name="Таблица1.B2" office:value-type="string">
            <text:p text:style-name="P40">• Подведение итогов:</text:p>
            <text:p text:style-name="P12">Про какую птицу мы сегодня говорили?</text:p>
            <text:p text:style-name="P12">Полезная эта птица или нет?</text:p>
            <text:p text:style-name="P41">Какую пользу она несет?</text:p>
            <text:list xml:id="list2206531764" text:style-name="L1">
              <text:list-item>
                <text:p text:style-name="P51"><text:span text:style-name="T15">Выставка работ детей</text:span><text:span text:style-name="T16"><text:line-break/></text:span>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PT Sans" svg:font-family="'PT Sans', sans-serif"/>
    <style:font-face style:name="Times New Roman1" svg:font-family="'Times New Roman'"/>
    <style:font-face style:name="Times New Roman2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phon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0T13:55:11.824285721</meta:creation-date>
    <meta:generator>LibreOffice/6.0.7.3$Linux_X86_64 LibreOffice_project/00m0$Build-3</meta:generator>
    <dc:date>2024-01-23T22:14:15.341851577</dc:date>
    <meta:editing-duration>PT1H40M31S</meta:editing-duration>
    <meta:editing-cycles>20</meta:editing-cycles>
    <meta:document-statistic meta:table-count="1" meta:image-count="0" meta:object-count="0" meta:page-count="4" meta:paragraph-count="94" meta:word-count="783" meta:character-count="5699" meta:non-whitespace-character-count="4816"/>
  </office:meta>
</office:document-meta>
</file>