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Times New Roman" style:font-name-asian="Times New Roman" style:language-asian="ru" style:country-asian="RU" style:font-name-complex="Times New Roman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style:font-name-complex="Times New Roman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background-color="#ffffff" style:font-name-complex="Times New Roman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style:font-name-complex="Times New Roman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asian="Times New Roman" style:language-asian="ru" style:country-asian="RU" style:font-name-complex="Times New Roman"/>
    </style:style>
    <style:style style:name="T5" style:family="text">
      <style:text-properties style:font-name="Times New Roman" fo:background-color="#ffffff" loext:char-shading-value="0" style:font-name-complex="Times New Roman"/>
    </style:style>
    <style:style style:name="T6" style:family="text">
      <style:text-properties style:font-name="Times New Roman" fo:background-color="#ffffff" loext:char-shading-value="0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letter-spacing="-0.004cm" style:font-name-complex="Times New Roman"/>
    </style:style>
    <style:style style:name="T10" style:family="text">
      <style:text-properties fo:color="#010101" style:font-name="Times New Roman" style:font-name-asian="Times New Roman" style:language-asian="ru" style:country-asian="RU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ект «Бабушкина сказка»</text:p>
      <text:p text:style-name="P1"><text:span text:style-name="Основной_20_шрифт_20_абзаца"><text:span text:style-name="T1">«РЕПКА»</text:span></text:span></text:p>
      <text:p text:style-name="P1"><text:span text:style-name="Основной_20_шрифт_20_абзаца"><text:span text:style-name="T1">во второй младшей группе № 8</text:span></text:span><text:span text:style-name="Основной_20_шрифт_20_абзаца"><text:span text:style-name="T4"><text:line-break/></text:span></text:span></text:p>
      <text:p text:style-name="Standard"><text:span text:style-name="Основной_20_шрифт_20_абзаца"><text:span text:style-name="T1">Подготовили</text:span></text:span><text:span text:style-name="Основной_20_шрифт_20_абзаца"><text:span text:style-name="T4">: воспитатели Ермакова И.Г.</text:span></text:span></text:p>
      <text:p text:style-name="P4"/>
      <text:p text:style-name="P9"><text:span text:style-name="Основной_20_шрифт_20_абзаца"><text:span text:style-name="T1">Проблема и актуальность проекта:</text:span></text:span></text:p>
      <text:p text:style-name="P5">В настоящее время сказка, как и другие ценности традиционной культуры, заметно утратила свое предназначение. Материальные ценности зачастую доминируют над духовными, поэтому у детей искажаются представления о доброте, милосердии, великодушии, толерантности гражданственности, патриотизме. В век технического прогресса, когда чтение литературных произведений, в том числе и сказок, заменили игры на компьютерах, планшетах и телефонах, просмотр мультфильмов с такими персонажами, как «монстры»,  «супергерои», происходит понижение освоения детьми духовного богатства народа, его культурно-исторического опыта. Большинство наших детей воспитываются не на сказках, а на современных мультфильмах. А именно через сказку ребёнок входит в мир чудес и волшебства, где ребёнок учится доброму отношению к людям. Желание помочь попавшему в беду герою, разобраться в сказочной ситуации – всё это стимулирует умственную деятельность ребёнка, развивает интерес. Проект необходим не только детям, но и их родителям, так как поможет родителям воспитывать у детей такие качество как: милосердие, великодушие, доброта, трудолюбие, справедливость и другие моральные качества. Из сказок дети берут много различных знаний: первые представления об окружающем мире, о взаимосвязи человека и природы, сказки позволяют увидеть добро и зло. Персонажи сказок хорошо знакомы детям, их черты характера ярко выражены, мотивы поступков понятны. Язык сказок очень выразителен, богат образными сравнениями, имеет несложные формы прямой речи. Все это позволяет вовлечь ребенка в активную речевую работу.</text:p>
      <text:p text:style-name="Standard"><text:span text:style-name="Основной_20_шрифт_20_абзаца"><text:span text:style-name="T4"><text:line-break/></text:span></text:span><text:span text:style-name="Основной_20_шрифт_20_абзаца"><text:span text:style-name="T1">Вид проекта: </text:span></text:span><text:span text:style-name="Основной_20_шрифт_20_абзаца"><text:span text:style-name="T4">групповой, творческий, информационный, игровой<text:line-break/></text:span></text:span><text:span text:style-name="Основной_20_шрифт_20_абзаца"><text:span text:style-name="T1">Продолжительность</text:span></text:span><text:span text:style-name="Основной_20_шрифт_20_абзаца"><text:span text:style-name="T4">: краткосрочный<text:line-break/></text:span></text:span><text:span text:style-name="Основной_20_шрифт_20_абзаца"><text:span text:style-name="T1">Вид проекта</text:span></text:span><text:span text:style-name="Основной_20_шрифт_20_абзаца"><text:span text:style-name="T4">: групповой, игровой, комплексный<text:line-break/></text:span></text:span><text:span text:style-name="Основной_20_шрифт_20_абзаца"><text:span text:style-name="T1">Тип проекта: </text:span></text:span><text:span text:style-name="Основной_20_шрифт_20_абзаца"><text:span text:style-name="T4">познавательно-творческий <text:line-break/></text:span></text:span><text:span text:style-name="Основной_20_шрифт_20_абзаца"><text:span text:style-name="T1">Участники проекта</text:span></text:span><text:span text:style-name="Основной_20_шрифт_20_абзаца"><text:span text:style-name="T4">: дети, родители воспитанников, воспитатели<text:line-break/></text:span></text:span></text:p>
      <text:p text:style-name="Standard"><text:span text:style-name="Основной_20_шрифт_20_абзаца"><text:span text:style-name="T1">Цель:</text:span></text:span></text:p>
      <text:p text:style-name="Standard"><text:span text:style-name="Основной_20_шрифт_20_абзаца"><text:span text:style-name="T4">Формировать интерес у детей 3-4 лет к русским народным сказкам через творческую и познавательную деятельность.</text:span></text:span></text:p>
      <text:p text:style-name="Standard"><text:span text:style-name="Основной_20_шрифт_20_абзаца"><text:span text:style-name="T10">Воспитывать у детей любовь к родному краю, посредством сказок, приобщение детей к общечеловеческим нравственным ценностям.</text:span></text:span><text:span text:style-name="Основной_20_шрифт_20_абзаца"><text:span text:style-name="T4"><text:line-break/></text:span></text:span></text:p>
      <text:p text:style-name="Standard"><text:span text:style-name="Основной_20_шрифт_20_абзаца"><text:span text:style-name="T1">Задачи: <text:s text:c="2"/></text:span></text:span></text:p>
      <text:p text:style-name="P10">- формировать и закреплять знания детей о культурном богатстве русского народа;</text:p>
      <text:p text:style-name="P10">- развивать эмпатию и толерантность у детей на основе содержания русских народных сказок;</text:p>
      <text:p text:style-name="P9"><text:span text:style-name="Основной_20_шрифт_20_абзаца"><text:span text:style-name="T11">- воспитывать моральные ценности</text:span></text:span><text:span text:style-name="Основной_20_шрифт_20_абзаца"><text:span text:style-name="T12">;</text:span></text:span></text:p>
      <text:p text:style-name="Standard"><text:span text:style-name="Основной_20_шрифт_20_абзаца"><text:span text:style-name="T4">- продолжать знакомить детей с народной сказкой «Репка»;</text:span></text:span></text:p>
      <text:p text:style-name="P5">- формировать интерес к художественному творчеству;</text:p>
      <text:p text:style-name="P5">- развивать диалогическую форму речи, активизировать и обогащать  словарный запас;</text:p>
      <text:p text:style-name="P5">- развивать самостоятельность, инициативу;</text:p>
      <text:p text:style-name="P5">- способствовать активному вовлечению родителей в совместную деятельность с ребенком в условиях семьи и детского сада.</text:p>
      <text:p text:style-name="P5"/>
      <text:p text:style-name="Standard"><text:span text:style-name="Основной_20_шрифт_20_абзаца"><text:span text:style-name="T1">Предполагаемые итоги реализации проекта:</text:span></text:span></text:p>
      <text:p text:style-name="P9"><text:span text:style-name="Основной_20_шрифт_20_абзаца"><text:span text:style-name="T4">- дети знают произведение, говорят фразы из сказки;</text:span></text:span></text:p>
      <text:p text:style-name="P5">- проявляют интерес к художественному творчеству;</text:p>
      <text:p text:style-name="P5">- дети отвечают на вопросы и  повторяют отрывки сказки;</text:p>
      <text:p text:style-name="P5">- дети проявляют самостоятельность и инициативу при выборе атрибутов к сказке «Репка».</text:p>
      <text:p text:style-name="P2"/>
      <text:p text:style-name="P3"/>
      <text:p text:style-name="Standard"><text:soft-page-break/><text:span text:style-name="Основной_20_шрифт_20_абзаца"><text:span text:style-name="T1">Этапы реализации проекта:</text:span></text:span></text:p>
      <text:p text:style-name="Standard"><text:span text:style-name="Основной_20_шрифт_20_абзаца"><text:span text:style-name="T4"><text:line-break/></text:span></text:span><text:span text:style-name="Основной_20_шрифт_20_абзаца"><text:span text:style-name="T1">1 этап — <text:s/>подготовительный</text:span></text:span></text:p>
      <text:p text:style-name="Standard"><text:span text:style-name="Основной_20_шрифт_20_абзаца"><text:span text:style-name="T4"><text:line-break/> - подбор методической, художественной литературы, иллюстрационного материала;</text:span></text:span></text:p>
      <text:p text:style-name="P5"> -подбор  игрушек, атрибутов для игровой театрализованной деятельности;</text:p>
      <text:p text:style-name="P5"> -подбор материал для продуктивной деятельности;</text:p>
      <text:p text:style-name="P5"> -организация тематические занятий, игр, бесед;</text:p>
      <text:p text:style-name="P5"> -оформление «сказочного уголка»;</text:p>
      <text:p text:style-name="P5"> -рассматривание иллюстраций к сказке, дидактического материала;</text:p>
      <text:p text:style-name="P5"> -знакомство со сказкой « Репка»;</text:p>
      <text:p text:style-name="P5"> -использование подходящей по данной теме игры.</text:p>
      <text:p text:style-name="P5"> </text:p>
      <text:p text:style-name="Standard"><text:bookmark-start text:name="__DdeLink__3943_2846983157"/><text:span text:style-name="Основной_20_шрифт_20_абзаца"><text:span text:style-name="T1">2 этап — основной:</text:span></text:span><text:bookmark-end text:name="__DdeLink__3943_2846983157"/></text:p>
      <text:p text:style-name="P3"/>
      <text:p text:style-name="P7">Познавательное развитие:</text:p>
      <text:p text:style-name="P9"><text:span text:style-name="Основной_20_шрифт_20_абзаца"><text:span text:style-name="T6">Беседы:</text:span></text:span><text:span text:style-name="Основной_20_шрифт_20_абзаца"><text:span text:style-name="T2"> </text:span></text:span><text:span text:style-name="Основной_20_шрифт_20_абзаца"><text:span text:style-name="T7">«Что вы знаете о домашних животных? «Из какой сказки персонаж?» «Как мы обращаемся с книгой?»</text:span></text:span></text:p>
      <text:p text:style-name="P5">Беседа-задание по сказке «Репка»</text:p>
      <text:p text:style-name="P9"><text:span text:style-name="Основной_20_шрифт_20_абзаца"><text:span text:style-name="T7">Дидактические игры «Узнай и назови сказку»,</text:span></text:span><text:span text:style-name="Основной_20_шрифт_20_абзаца"><text:span text:style-name="T9"> </text:span></text:span><text:span text:style-name="Основной_20_шрифт_20_абзаца"><text:span text:style-name="T7">«Кто что делает», «Соберем слова», «Выложи сказку репка» «Больше - меньше», «Чудесный мешочек»,  </text:span></text:span><text:span text:style-name="Основной_20_шрифт_20_абзаца"><text:span text:style-name="T5">«Кто ушел?», «Сложи картинку».</text:span></text:span></text:p>
      <text:p text:style-name="P9"><text:span text:style-name="Основной_20_шрифт_20_абзаца"><text:span text:style-name="T5">Просмотр мультфильма «Репка»</text:span></text:span></text:p>
      <text:p text:style-name="P5">Посадка семян репки (родители)</text:p>
      <text:p text:style-name="P5"/>
      <text:p text:style-name="P7">Речевое развитие:</text:p>
      <text:p text:style-name="P6">Артикуляционная гимнастика</text:p>
      <text:p text:style-name="P5"/>
      <text:p text:style-name="P7">Художественно-эстетическое развитие:</text:p>
      <text:p text:style-name="P5">Чтение сказок «Репка»,  «Колобок», «Теремок», «Курочка Ряба», «Маша и медведь». </text:p>
      <text:p text:style-name="P5">Коллективная работа по сказке «Репка» (аппликация)</text:p>
      <text:p text:style-name="P8">Рисование «Мышка», «Репка»</text:p>
      <text:p text:style-name="P5">Кукольный театр  рус.нар. сказка «Репка» </text:p>
      <text:p text:style-name="P7"/>
      <text:p text:style-name="P7">Социально-коммуникативное развитие:</text:p>
      <text:p text:style-name="P9"><text:span text:style-name="Основной_20_шрифт_20_абзаца"><text:span text:style-name="T5">Сюжетно-ролевые игры  </text:span></text:span><text:span text:style-name="Основной_20_шрифт_20_абзаца"><text:span text:style-name="T7">«Матрёшка в гости к нам пришла», «Полечим собачку», «Строим заборчик для зверят».</text:span></text:span></text:p>
      <text:p text:style-name="P7"/>
      <text:p text:style-name="P7">Физическое развитие:</text:p>
      <text:p text:style-name="P9"><text:span text:style-name="Основной_20_шрифт_20_абзаца"><text:span text:style-name="T8">Пальчиковые игры </text:span></text:span><text:span text:style-name="Основной_20_шрифт_20_абзаца"><text:span text:style-name="T7"> « Репка»</text:span></text:span></text:p>
      <text:p text:style-name="P5">Игры с массажными мячиками «Бежит ежик по дорожке», «Мишутка», «Крепко мячики сжимаем»</text:p>
      <text:p text:style-name="P9"><text:span text:style-name="Основной_20_шрифт_20_абзаца"><text:span text:style-name="T8">Подвижные игры</text:span></text:span><text:span text:style-name="Основной_20_шрифт_20_абзаца"><text:span text:style-name="T3"> </text:span></text:span><text:span text:style-name="Основной_20_шрифт_20_абзаца"><text:span text:style-name="T7"> «Лохматый пес»,  «Попрыгунчики», «С кочки на кочку», «По ровненькой дорожке» </text:span></text:span></text:p>
      <text:p text:style-name="P7"/>
      <text:p text:style-name="P7">Взаимодействие с родителями:</text:p>
      <text:p text:style-name="P9"><text:span text:style-name="Основной_20_шрифт_20_абзаца"><text:span text:style-name="T8">Консультации для родителей: </text:span></text:span><text:span text:style-name="Основной_20_шрифт_20_абзаца"><text:span text:style-name="T7">«Какие сказки читать детям в возрасте 3-4 лет»</text:span></text:span><text:span text:style-name="Основной_20_шрифт_20_абзаца"><text:span text:style-name="T8">, </text:span></text:span><text:span text:style-name="Основной_20_шрифт_20_абзаца"><text:span text:style-name="T7">«Роль сказки в развитии и воспитании ребенка»</text:span></text:span></text:p>
      <text:p text:style-name="P9"><text:span text:style-name="Основной_20_шрифт_20_абзаца"><text:span text:style-name="T7">Создание масок героев для театрализации «Репка»</text:span></text:span></text:p>
      <text:p text:style-name="Standard"><text:span text:style-name="Основной_20_шрифт_20_абзаца"><text:span text:style-name="T4"><text:line-break/></text:span></text:span><text:span text:style-name="Основной_20_шрифт_20_абзаца"><text:span text:style-name="T1">3 этап — заключительный:</text:span></text:span><text:span text:style-name="Основной_20_шрифт_20_абзаца"><text:span text:style-name="T4"><text:line-break/>Показ сказки «Репка» (аудирование, театрализация)</text:span></text:span></text:p>
      <text:p text:style-name="P9"><text:span text:style-name="Основной_20_шрифт_20_абзаца"><text:span text:style-name="T7">Выставка детских работ</text:span></text:span><text:span text:style-name="Основной_20_шрифт_20_абзаца"><text:span text:style-name="T4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01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3-03-08T16:21:00Z</meta:creation-date>
    <dc:date>2025-09-16T19:46:29.721766174</dc:date>
    <meta:print-date>2023-03-20T06:43:00Z</meta:print-date>
    <meta:editing-cycles>10</meta:editing-cycles>
    <meta:editing-duration>PT1H14M22S</meta:editing-duration>
    <meta:document-statistic meta:table-count="0" meta:image-count="0" meta:object-count="0" meta:page-count="2" meta:paragraph-count="60" meta:word-count="604" meta:character-count="4829" meta:non-whitespace-character-count="4244"/>
    <meta:template xlink:type="simple" xlink:actuate="onRequest" xlink:title="" xlink:href="Normal"/>
  </office:meta>
</office:document-meta>
</file>