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ohit Gujarati" svg:font-family="'Lohit Gujarat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ohit Gujarati" fo:font-size="12pt" officeooo:paragraph-rsid="001a5f23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ohit Gujarati" fo:font-size="12pt" officeooo:paragraph-rsid="001af07a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ohit Gujarati" fo:font-size="11.5pt" fo:font-weight="bold" officeooo:paragraph-rsid="001a5f23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ohit Gujarati" fo:font-size="11.5pt" officeooo:paragraph-rsid="001ac66b" style:font-size-asian="11.5pt" style:font-size-complex="11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000000" style:font-name="Lohit Gujarati" fo:font-size="11.5pt" fo:letter-spacing="normal" fo:font-style="normal" fo:font-weight="normal" officeooo:paragraph-rsid="001a5f23" fo:background-color="#ffffff" style:font-size-asian="11.5pt" style:font-size-complex="11.5pt" loext:padding="0cm" loext:border="none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fo:font-weight="bold" officeooo:paragraph-rsid="001af07a" fo:background-color="#ffffff" style:font-size-asian="11.5pt" style:font-style-asian="normal" style:font-weight-asian="bold" style:font-size-complex="11.5pt" style:font-style-complex="normal" style:font-weight-complex="bold" loext:padding="0cm" loext:border="none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2pt" fo:letter-spacing="normal" fo:font-style="normal" fo:font-weight="normal" fo:background-color="#ffffff" style:font-size-asian="12pt" style:font-size-complex="12pt" loext:padding="0cm" loext:border="none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2pt" fo:letter-spacing="normal" fo:font-style="normal" fo:font-weight="normal" officeooo:paragraph-rsid="001a5f23" fo:background-color="#ffffff" style:font-size-asian="12pt" style:font-size-complex="12pt" loext:padding="0cm" loext:border="none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fo:font-weight="normal" style:font-size-asian="11.5pt" style:font-size-complex="11.5pt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Lohit Gujarati" fo:font-size="11.5pt" fo:letter-spacing="normal" fo:font-style="normal" fo:font-weight="normal" style:font-size-asian="11.5pt" style:font-size-complex="11.5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#ffffff" fo:padding="0cm" fo:border="none"/>
      <style:text-properties fo:font-variant="normal" fo:text-transform="none" fo:color="#000000" style:font-name="Lohit Gujarati" fo:font-size="11.5pt" fo:letter-spacing="normal" fo:font-style="normal" fo:font-weight="normal" officeooo:paragraph-rsid="001ac66b" style:font-size-asian="11.5pt" style:font-size-complex="11.5pt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#ffffff" fo:padding="0cm" fo:border="none"/>
      <style:text-properties fo:font-variant="normal" fo:text-transform="none" fo:color="#000000" style:font-name="Lohit Gujarati" fo:font-size="11.5pt" fo:letter-spacing="normal" fo:font-style="normal" fo:font-weight="normal" officeooo:paragraph-rsid="001a5f23" style:font-size-asian="11.5pt" style:font-size-complex="11.5pt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fo:font-weight="normal" officeooo:paragraph-rsid="001a5f23" fo:background-color="#ffffff" style:font-size-asian="11.5pt" style:font-size-complex="11.5pt" loext:padding="0cm" loext:border="none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fo:font-weight="normal" fo:background-color="#ffffff" style:font-size-asian="11.5pt" style:font-size-complex="11.5pt" loext:padding="0cm" loext:border="none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fo:font-weight="normal" officeooo:paragraph-rsid="001af07a" fo:background-color="#ffffff" style:font-size-asian="11.5pt" style:font-size-complex="11.5pt" loext:padding="0cm" loext:border="none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fo:font-weight="normal" officeooo:rsid="00173af1" officeooo:paragraph-rsid="001a5f23" fo:background-color="#ffffff" style:font-size-asian="11.5pt" style:font-size-complex="11.5pt" loext:padding="0cm" loext:border="none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fo:font-weight="bold" officeooo:paragraph-rsid="001ac66b" fo:background-color="#ffffff" style:font-size-asian="11.5pt" style:font-size-complex="11.5pt" loext:padding="0cm" loext:border="none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fo:font-weight="bold" officeooo:paragraph-rsid="001ac66b" fo:background-color="#ffffff" style:font-size-asian="11.5pt" style:font-size-complex="11.5pt" loext:padding="0cm" loext:border="none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fo:font-weight="bold" fo:background-color="#ffffff" style:font-size-asian="11.5pt" style:font-style-asian="normal" style:font-weight-asian="bold" style:font-size-complex="11.5pt" style:font-style-complex="normal" style:font-weight-complex="bold" loext:padding="0cm" loext:border="none"/>
    </style:style>
    <style:style style:name="P2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fo:font-weight="bold" officeooo:paragraph-rsid="001af07a" fo:background-color="#ffffff" style:font-size-asian="11.5pt" style:font-weight-asian="bold" style:font-size-complex="11.5pt" style:font-weight-complex="bold" loext:padding="0cm" loext:border="none"/>
    </style:style>
    <style:style style:name="P2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style:text-underline-style="none" fo:font-weight="normal" fo:background-color="#ffffff" style:font-size-asian="11.5pt" style:font-size-complex="11.5pt" loext:padding="0cm" loext:border="none"/>
    </style:style>
    <style:style style:name="P2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style:text-underline-style="none" fo:font-weight="bold" officeooo:paragraph-rsid="001af07a" fo:background-color="#ffffff" style:font-size-asian="11.5pt" style:font-style-asian="normal" style:font-weight-asian="bold" style:font-size-complex="11.5pt" style:font-style-complex="normal" style:font-weight-complex="bold" loext:padding="0cm" loext:border="none"/>
    </style:style>
    <style:style style:name="P2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</style:style>
    <style:style style:name="P2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color="#000000" style:font-name="Lohit Gujarati" fo:font-size="11.5pt" officeooo:paragraph-rsid="00165246" style:font-size-asian="11.5pt" style:font-size-complex="11.5pt"/>
    </style:style>
    <style:style style:name="P26" style:family="paragraph" style:parent-style-name="Heading_20_2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italic" fo:font-weight="normal" fo:background-color="#ffffff" style:font-size-asian="11.5pt" style:font-style-asian="italic" style:font-size-complex="11.5pt" style:font-style-complex="italic" loext:padding="0cm" loext:border="non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ohit Gujarati" fo:font-size="12pt" officeooo:paragraph-rsid="001a5f23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Lohit Gujarati" fo:font-size="12pt" officeooo:paragraph-rsid="001a5f23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Lohit Gujarati" fo:font-size="11.5pt" officeooo:paragraph-rsid="001ac66b" style:font-size-asian="11.5pt" style:font-size-complex="11.5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a5f23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ac66b"/>
    </style:style>
    <style:style style:name="P32" style:family="paragraph" style:parent-style-name="Heading_20_2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Lohit Gujarati" fo:font-size="11.5pt" style:font-size-asian="11.5pt" style:font-size-complex="11.5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Lohit Gujarati" fo:font-size="12pt" fo:letter-spacing="normal" fo:font-style="normal" fo:font-weight="bold" officeooo:paragraph-rsid="00173af1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Lohit Gujarati" fo:font-size="12pt" fo:letter-spacing="normal" fo:font-style="normal" fo:font-weight="bold" officeooo:rsid="001be5c1" officeooo:paragraph-rsid="001be5c1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Lohit Gujarati" fo:font-size="11.5pt" fo:font-weight="normal" officeooo:rsid="001af07a" style:font-size-asian="11.5pt" style:font-weight-asian="normal" style:font-size-complex="11.5pt" style:font-weight-complex="normal"/>
    </style:style>
    <style:style style:name="P3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style:text-underline-style="solid" style:text-underline-width="auto" style:text-underline-color="font-color" fo:font-weight="normal" officeooo:rsid="00173af1" officeooo:paragraph-rsid="001a5f23" fo:background-color="transparent" style:font-size-asian="11.5pt" style:font-size-complex="11.5pt" loext:padding="0cm" loext:border="none"/>
    </style:style>
    <style:style style:name="P3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style:text-underline-style="solid" style:text-underline-width="auto" style:text-underline-color="font-color" fo:font-weight="normal" officeooo:paragraph-rsid="001a5f23" fo:background-color="transparent" style:font-size-asian="11.5pt" style:font-size-complex="11.5pt" loext:padding="0cm" loext:border="none"/>
    </style:style>
    <style:style style:name="P3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style:text-underline-style="solid" style:text-underline-width="auto" style:text-underline-color="font-color" fo:font-weight="normal" fo:background-color="transparent" style:font-size-asian="11.5pt" style:font-size-complex="11.5pt" loext:padding="0cm" loext:border="none"/>
    </style:style>
    <style:style style:name="P39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fo:font-weight="normal" officeooo:paragraph-rsid="001a5f23" style:font-size-asian="11.5pt" style:font-size-complex="11.5pt"/>
    </style:style>
    <style:style style:name="P4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#ffffff" fo:padding="0cm" fo:border="none"/>
      <style:text-properties fo:font-variant="normal" fo:text-transform="none" fo:color="#000000" style:font-name="Lohit Gujarati" fo:font-size="11.5pt" fo:letter-spacing="normal" fo:font-style="normal" fo:font-weight="normal" officeooo:paragraph-rsid="001a5f23" style:font-size-asian="11.5pt" style:font-size-complex="11.5pt"/>
    </style:style>
    <style:style style:name="P41" style:family="paragraph" style:parent-style-name="Text_20_body" style:list-style-name="L2">
      <loext:graphic-properties draw:fill="none" draw:fill-color="#ffffff" draw:opacity="100%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fo:font-weight="normal" officeooo:paragraph-rsid="001a5f23" style:font-size-asian="11.5pt" style:font-size-complex="11.5pt"/>
    </style:style>
    <style:style style:name="P42" style:family="paragraph" style:parent-style-name="Text_20_body" style:list-style-name="L3">
      <loext:graphic-properties draw:fill="none" draw:fill-color="#ffffff" draw:opacity="100%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fo:font-weight="normal" officeooo:paragraph-rsid="001a5f23" style:font-size-asian="11.5pt" style:font-size-complex="11.5pt"/>
    </style:style>
    <style:style style:name="P4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ohit Gujarati" fo:font-size="11.5pt" fo:letter-spacing="normal" fo:font-style="normal" fo:font-weight="bold" officeooo:paragraph-rsid="001ac66b" fo:background-color="#ffffff" style:font-size-asian="11.5pt" style:font-style-asian="normal" style:font-weight-asian="bold" style:font-size-complex="11.5pt" style:font-style-complex="normal" style:font-weight-complex="bold" loext:padding="0cm" loext:border="none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officeooo:rsid="0018a6dd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officeooo:rsid="0018a6dd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officeooo:rsid="001af07a" fo:background-color="transparent" loext:char-shading-value="0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8a6dd" style:font-weight-asian="normal" style:font-weight-complex="normal"/>
    </style:style>
    <style:style style:name="T10" style:family="text">
      <style:text-properties fo:font-weight="normal" officeooo:rsid="001ac66b" style:font-weight-asian="normal" style:font-weight-complex="normal"/>
    </style:style>
    <style:style style:name="T11" style:family="text">
      <style:text-properties fo:font-weight="normal" officeooo:rsid="001af07a" style:font-weight-asian="normal" style:font-weight-complex="normal"/>
    </style:style>
    <style:style style:name="T12" style:family="text">
      <style:text-properties fo:font-weight="normal" style:font-style-asian="normal" style:font-weight-asian="bold" style:font-style-complex="normal" style:font-weight-complex="bold"/>
    </style:style>
    <style:style style:name="T13" style:family="text">
      <style:text-properties fo:font-weight="normal" officeooo:rsid="001ac66b" style:font-style-asian="normal" style:font-weight-asian="bold" style:font-style-complex="normal" style:font-weight-complex="bold"/>
    </style:style>
    <style:style style:name="T14" style:family="text">
      <style:text-properties fo:font-weight="normal" officeooo:rsid="001a5f23"/>
    </style:style>
    <style:style style:name="T15" style:family="text">
      <style:text-properties fo:font-style="italic" fo:font-weight="normal" style:font-style-asian="italic" style:font-style-complex="italic"/>
    </style:style>
    <style:style style:name="T16" style:family="text">
      <style:text-properties fo:font-style="italic" fo:background-color="transparent" loext:char-shading-value="0"/>
    </style:style>
    <style:style style:name="T17" style:family="text">
      <style:text-properties fo:font-style="italic" fo:background-color="transparent" loext:char-shading-value="0" loext:padding="0cm" loext:border="none"/>
    </style:style>
    <style:style style:name="T18" style:family="text">
      <style:text-properties fo:font-variant="normal" fo:text-transform="none" fo:color="#000000" style:font-name="Lohit Gujarati" fo:font-size="11.5pt" fo:letter-spacing="normal" fo:font-style="normal" fo:font-weight="normal" style:font-size-asian="11.5pt" style:font-size-complex="11.5pt"/>
    </style:style>
    <style:style style:name="T19" style:family="text">
      <style:text-properties fo:font-variant="normal" fo:text-transform="none" fo:color="#000000" style:font-name="Lohit Gujarati" fo:font-size="11.5pt" fo:letter-spacing="normal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20" style:family="text">
      <style:text-properties fo:font-variant="normal" fo:text-transform="none" fo:color="#000000" style:font-name="Lohit Gujarati" fo:font-size="11.5pt" fo:letter-spacing="normal" fo:font-style="normal" fo:font-weight="normal" officeooo:rsid="001ac66b" style:font-size-asian="11.5pt" style:font-style-asian="normal" style:font-weight-asian="normal" style:font-size-complex="11.5pt" style:font-style-complex="normal" style:font-weight-complex="normal"/>
    </style:style>
    <style:style style:name="T21" style:family="text">
      <style:text-properties fo:font-variant="normal" fo:text-transform="none" fo:color="#000000" style:font-name="Lohit Gujarati" fo:font-size="11.5pt" fo:letter-spacing="normal" fo:font-style="normal" fo:font-weight="normal" fo:background-color="transparent" loext:char-shading-value="0" style:font-size-asian="11.5pt" style:font-size-complex="11.5pt" loext:padding="0cm" loext:border="none"/>
    </style:style>
    <style:style style:name="T22" style:family="text">
      <style:text-properties fo:font-variant="normal" fo:text-transform="none" fo:color="#000000" style:font-name="Lohit Gujarati" fo:font-size="11.5pt" fo:letter-spacing="normal" fo:font-style="normal" fo:font-weight="normal" fo:background-color="transparent" loext:char-shading-value="0" style:font-size-asian="11.5pt" style:font-style-asian="normal" style:font-weight-asian="normal" style:font-size-complex="11.5pt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Lohit Gujarati" fo:font-size="11.5pt" fo:letter-spacing="normal" fo:font-style="normal" fo:font-weight="normal" fo:background-color="#ffffff" loext:char-shading-value="0" style:font-size-asian="11.5pt" style:font-style-asian="normal" style:font-weight-asian="normal" style:font-size-complex="11.5pt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Lohit Gujarati" fo:font-size="11.5pt" fo:letter-spacing="normal" fo:font-style="normal" fo:font-weight="normal" officeooo:rsid="001ac66b" fo:background-color="#ffffff" loext:char-shading-value="0" style:font-size-asian="11.5pt" style:font-style-asian="normal" style:font-weight-asian="normal" style:font-size-complex="11.5pt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Lohit Gujarati" fo:font-size="11.5pt" fo:letter-spacing="normal" fo:font-style="normal" fo:font-weight="normal" fo:background-color="#ffffff" loext:char-shading-value="0" style:font-size-asian="11.5pt" style:font-size-complex="11.5pt" loext:padding="0cm" loext:border="none"/>
    </style:style>
    <style:style style:name="T26" style:family="text">
      <style:text-properties fo:font-variant="normal" fo:text-transform="none" fo:color="#000000" style:font-name="Lohit Gujarati" fo:font-size="11.5pt" fo:letter-spacing="normal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T27" style:family="text">
      <style:text-properties fo:font-variant="normal" fo:text-transform="none" fo:color="#000000" style:font-name="Lohit Gujarati" fo:font-size="11.5pt" fo:letter-spacing="normal" fo:font-style="normal" fo:font-weight="bold" fo:background-color="#ffffff" loext:char-shading-value="0" style:font-size-asian="11.5pt" style:font-style-asian="normal" style:font-weight-asian="bold" style:font-size-complex="11.5pt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style:font-name="Lohit Gujarati" fo:font-size="11.5pt" fo:letter-spacing="normal" fo:font-style="normal" fo:font-weight="bold" fo:background-color="transparent" loext:char-shading-value="0" style:font-size-asian="11.5pt" style:font-style-asian="normal" style:font-weight-asian="bold" style:font-size-complex="11.5pt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style:font-name="Lohit Gujarati" fo:font-size="11.5pt" fo:letter-spacing="normal" fo:font-style="normal" style:text-underline-style="solid" style:text-underline-width="auto" style:text-underline-color="font-color" fo:font-weight="normal" officeooo:rsid="001a054e" fo:background-color="transparent" loext:char-shading-value="0" style:font-size-asian="11.5pt" style:font-size-complex="11.5pt" loext:padding="0cm" loext:border="none"/>
    </style:style>
    <style:style style:name="T30" style:family="text">
      <style:text-properties fo:font-variant="normal" fo:text-transform="none" fo:color="#000000" style:font-name="Lohit Gujarati" fo:font-size="11.5pt" fo:letter-spacing="normal" fo:background-color="transparent" loext:char-shading-value="0" style:font-size-asian="11.5pt" style:font-size-complex="11.5pt" loext:padding="0cm" loext:border="none"/>
    </style:style>
    <style:style style:name="T31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fo:font-variant="normal" fo:text-transform="none" fo:letter-spacing="normal" fo:font-style="normal" fo:font-weight="normal" fo:background-color="#ffffff" loext:char-shading-value="0" loext:padding="0cm" loext:border="none"/>
    </style:style>
    <style:style style:name="T34" style:family="text">
      <style:text-properties fo:font-variant="normal" fo:text-transform="none" fo:letter-spacing="normal" fo:font-style="normal" fo:font-weight="normal" officeooo:rsid="00165246" fo:background-color="#ffffff" loext:char-shading-value="0" loext:padding="0cm" loext:border="none"/>
    </style:style>
    <style:style style:name="T35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letter-spacing="normal" fo:font-style="normal" fo:font-weight="normal" officeooo:rsid="001a5f23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letter-spacing="normal" fo:font-style="normal" style:text-underline-style="none" fo:font-weight="normal" fo:background-color="transparent" loext:char-shading-value="0" style:font-style-asian="normal" style:font-style-complex="normal" loext:padding="0cm" loext:border="none"/>
    </style:style>
    <style:style style:name="T38" style:family="text">
      <style:text-properties fo:font-variant="normal" fo:text-transform="none" fo:letter-spacing="normal" fo:font-style="normal" style:text-underline-style="none" fo:font-weight="normal" fo:background-color="#ffffff" loext:char-shading-value="0" style:font-style-asian="normal" style:font-style-complex="normal" loext:padding="0cm" loext:border="none"/>
    </style:style>
    <style:style style:name="T39" style:family="text">
      <style:text-properties fo:font-variant="normal" fo:text-transform="none" fo:font-size="11.5pt" fo:letter-spacing="normal" fo:font-style="normal" fo:font-weight="bold" fo:background-color="transparent" loext:char-shading-value="0" style:font-size-asian="11.5pt" style:font-weight-asian="bold" style:font-size-complex="11.5pt" style:font-weight-complex="bold" loext:padding="0cm" loext:border="none"/>
    </style:style>
    <style:style style:name="T40" style:family="text">
      <style:text-properties fo:font-variant="normal" fo:text-transform="none" fo:font-size="11.5pt" fo:letter-spacing="normal" fo:font-style="normal" fo:background-color="#ffffff" loext:char-shading-value="0" style:font-size-asian="11.5pt" style:font-size-complex="11.5pt" loext:padding="0cm" loext:border="none"/>
    </style:style>
    <style:style style:name="T41" style:family="text">
      <style:text-properties fo:letter-spacing="normal" fo:font-style="normal" fo:font-weight="bold" officeooo:rsid="001a5f23" fo:background-color="#ffffff" loext:char-shading-value="0" style:font-style-asian="normal" style:font-weight-asian="bold" style:font-style-complex="normal" style:font-weight-complex="bold" loext:padding="0cm" loext:border="none"/>
    </style:style>
    <style:style style:name="T42" style:family="text">
      <style:text-properties fo:letter-spacing="normal" fo:font-style="normal" fo:font-weight="bold" fo:background-color="#ffffff" loext:char-shading-value="0" style:font-style-asian="normal" style:font-weight-asian="bold" style:font-style-complex="normal" style:font-weight-complex="bold" loext:padding="0cm" loext:border="none"/>
    </style:style>
    <style:style style:name="T43" style:family="text">
      <style:text-properties fo:background-color="#ffffff" loext:char-shading-value="0" loext:padding="0cm" loext:border="none"/>
    </style:style>
    <style:style style:name="T44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 fo:font-weight="normal" officeooo:rsid="001ac66b" style:font-style-asian="normal" style:font-weight-asian="bold" style:font-style-complex="normal" style:font-weight-complex="bold"/>
    </style:style>
    <style:style style:name="T46" style:family="text">
      <style:text-properties style:text-underline-style="solid" style:text-underline-width="auto" style:text-underline-color="font-color" fo:font-weight="normal" officeooo:rsid="001a5f23"/>
    </style:style>
    <style:style style:name="T47" style:family="text">
      <style:text-properties style:text-underline-style="solid" style:text-underline-width="auto" style:text-underline-color="font-color" fo:background-color="transparent" loext:char-shading-value="0"/>
    </style:style>
    <style:style style:name="T48" style:family="text">
      <style:text-properties style:text-underline-style="solid" style:text-underline-width="auto" style:text-underline-color="font-color" fo:background-color="transparent" loext:char-shading-value="0" loext:padding="0cm" loext:border="none"/>
    </style:style>
    <style:style style:name="T49" style:family="text">
      <style:text-properties style:text-underline-style="solid" style:text-underline-width="auto" style:text-underline-color="font-color" officeooo:rsid="00173af1" fo:background-color="transparent" loext:char-shading-value="0"/>
    </style:style>
    <style:style style:name="T50" style:family="text">
      <style:text-properties style:text-underline-style="solid" style:text-underline-width="auto" style:text-underline-color="font-color" officeooo:rsid="0018a6dd" fo:background-color="transparent" loext:char-shading-value="0"/>
    </style:style>
    <style:style style:name="T51" style:family="text">
      <style:text-properties style:text-underline-style="solid" style:text-underline-width="auto" style:text-underline-color="font-color" officeooo:rsid="0018a6dd" fo:background-color="transparent" loext:char-shading-value="0" style:font-weight-asian="normal" style:font-weight-complex="normal"/>
    </style:style>
    <style:style style:name="T52" style:family="text">
      <style:text-properties style:text-underline-style="solid" style:text-underline-width="auto" style:text-underline-color="font-color" officeooo:rsid="001a054e" fo:background-color="transparent" loext:char-shading-value="0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background-color="transparent" loext:char-shading-value="0"/>
    </style:style>
    <style:style style:name="T55" style:family="text">
      <style:text-properties style:text-underline-style="none" officeooo:rsid="001a054e" fo:background-color="transparent" loext:char-shading-value="0"/>
    </style:style>
    <style:style style:name="T56" style:family="text">
      <style:text-properties style:text-underline-style="none" fo:background-color="transparent" loext:char-shading-value="0" loext:padding="0cm" loext:border="none"/>
    </style:style>
    <style:style style:name="T57" style:family="text">
      <style:text-properties officeooo:rsid="00173af1"/>
    </style:style>
    <style:style style:name="T58" style:family="text">
      <style:text-properties officeooo:rsid="0018a6dd"/>
    </style:style>
    <style:style style:name="T59" style:family="text">
      <style:text-properties style:font-style-asian="normal" style:font-weight-asian="normal" style:font-style-complex="normal" style:font-weight-complex="normal"/>
    </style:style>
    <style:style style:name="T60" style:family="text">
      <style:text-properties style:font-style-asian="normal" style:font-weight-asian="bold" style:font-style-complex="normal" style:font-weight-complex="bold"/>
    </style:style>
    <style:style style:name="T61" style:family="text">
      <style:text-properties officeooo:rsid="0018a6dd" style:font-style-asian="normal" style:font-weight-asian="bold" style:font-style-complex="normal" style:font-weight-complex="bold"/>
    </style:style>
    <style:style style:name="T62" style:family="text">
      <style:text-properties officeooo:rsid="001a5f23"/>
    </style:style>
    <style:style style:name="T63" style:family="text">
      <style:text-properties officeooo:rsid="001ac66b"/>
    </style:style>
    <style:style style:name="T64" style:family="text">
      <style:text-properties fo:font-size="11.5pt" style:text-underline-style="none" fo:background-color="transparent" loext:char-shading-value="0" style:font-size-asian="11.5pt" style:font-size-complex="11.5pt"/>
    </style:style>
    <style:style style:name="T65" style:family="text">
      <style:text-properties fo:font-size="11.5pt" style:text-underline-style="none" fo:font-weight="normal" fo:background-color="transparent" loext:char-shading-value="0" style:font-size-asian="11.5pt" style:font-size-complex="11.5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Сценарий развлечения </text:p>
      <text:p text:style-name="P33">«Путешествие в мир опытов и экспериментов» в средней группе</text:p>
      <text:p text:style-name="P34"><text:s text:c="75"/>воспитатель Торгашина И.Г.</text:p>
      <text:p text:style-name="P7"/>
      <text:p text:style-name="P25"><text:span text:style-name="T31">Цели и задачи</text:span><text:span text:style-name="T33">: </text:span><text:span text:style-name="T34">р</text:span><text:span text:style-name="T33">асшир</text:span><text:span text:style-name="T34">я</text:span><text:span text:style-name="T33">ть и закреп</text:span><text:span text:style-name="T34">ля</text:span><text:span text:style-name="T33">ть знания детей о вод</text:span><text:span text:style-name="T34">е и песке; </text:span><text:span text:style-name="T33">учить рассуждать, анализировать, делать выводы и объяснять </text:span><text:span text:style-name="T37">«чудеса»</text:span><text:span text:style-name="T38"> с</text:span><text:span text:style-name="T33"> научной точки зрения.</text:span></text:p>
      <text:p text:style-name="P9"><text:span text:style-name="T48">Задачи</text:span><text:span text:style-name="T43">:</text:span></text:p>
      <text:p text:style-name="P24"><text:span text:style-name="T18">1. Закреплять знание детей о разных свойствах воды и </text:span><text:span text:style-name="Strong_20_Emphasis"><text:span text:style-name="T21">песка</text:span></text:span><text:span text:style-name="T18">;</text:span></text:p>
      <text:p text:style-name="P24"><text:span text:style-name="T18">2. </text:span><text:span text:style-name="Strong_20_Emphasis"><text:span text:style-name="T21">Развивать</text:span></text:span><text:span text:style-name="T18"> познавательную активность детей в процессе экспериментирования;</text:span></text:p>
      <text:p text:style-name="P10">3. Формирова<text:span text:style-name="T63">ть </text:span><text:s/>навык<text:span text:style-name="T63">и</text:span> сотрудничества, доброжелательности, умение работать в группе.</text:p>
      <text:p text:style-name="P9"><text:span text:style-name="T48">Предварительная работа</text:span><text:span text:style-name="T43">:</text:span></text:p>
      <text:p text:style-name="P24"><text:span text:style-name="T18">1. Беседы о воде и </text:span><text:span text:style-name="Strong_20_Emphasis"><text:span text:style-name="T21">песке</text:span></text:span><text:span text:style-name="T18">, их роли в жизни человека;</text:span></text:p>
      <text:p text:style-name="P10">2. Рассматривание иллюстраций <text:span text:style-name="T17">«Вода и ее состояние»</text:span></text:p>
      <text:p text:style-name="P10">3. Загадывание загадок.</text:p>
      <text:h text:style-name="P32" text:outline-level="2"><text:span text:style-name="T44">Оборудование и материалы</text:span><text:span text:style-name="T8">: 3 бутылки с холодной водой, </text:span><text:span text:style-name="T9">3 эмблемы с «капельками»</text:span><text:span text:style-name="T8">, ватман на нём нарисовано шляпа, свечка, </text:span><text:span text:style-name="T10">4 тазика, 2 губки, лупа, сито, </text:span><text:span text:style-name="T11">жидкое мыло, мыльные пузыри.</text:span></text:h>
      <text:p text:style-name="P35"/>
      <text:h text:style-name="P26" text:outline-level="2">Ход развлечения</text:h>
      <text:p text:style-name="P13"><text:span text:style-name="T47">Ведущая</text:span>:</text:p>
      <text:p text:style-name="P16">Ребята у нас сегодня необычная прогулка, а прогулка с опытами! Мы с вами узнаем много интересного. Ой, а кто это к нам идет?</text:p>
      <text:p text:style-name="P36"/>
      <text:p text:style-name="P13"><text:span text:style-name="T49">Водяной</text:span>:</text:p>
      <text:p text:style-name="P13">Привет, ребятишки! Девчонки и мальчишки. <text:span text:style-name="T57">Услышал я, что у вас тут что-то интересное намечается и захотел с вами поиграть. </text:span></text:p>
      <text:p text:style-name="P37"/>
      <text:p text:style-name="P13"><text:span text:style-name="T47">Ведущая</text:span><text:span text:style-name="T32">: </text:span><text:span text:style-name="T57">Мы тебя приглашаем к нам, ребята очень рады будут с тобой поиграть.</text:span></text:p>
      <text:p text:style-name="P30"><text:span text:style-name="T26"> </text:span><text:span text:style-name="T27">«Рассмотри </text:span><text:span text:style-name="Strong_20_Emphasis"><text:span text:style-name="T28">песок под лупой</text:span></text:span><text:span text:style-name="T27">»</text:span><text:span text:style-name="T26">. </text:span></text:p>
      <text:p text:style-name="P31"><text:span text:style-name="T18">Внимательно расс</text:span><text:span text:style-name="T19">мотрите </text:span><text:span text:style-name="Strong_20_Emphasis"><text:span text:style-name="T23">песок </text:span></text:span><text:span text:style-name="Strong_20_Emphasis"><text:span text:style-name="T24">через лупу</text:span></text:span><text:span text:style-name="T19">. Из чего состоит </text:span><text:span text:style-name="Strong_20_Emphasis"><text:span text:style-name="T23">песок</text:span></text:span><text:span text:style-name="T19">? </text:span><text:span text:style-name="T20">(из песчинок). </text:span><text:span text:style-name="T19">Как выглядят песчинки? Они скреплены между собой или нет?</text:span></text:p>
      <text:p text:style-name="P31"><text:span text:style-name="T19">Как можно очистить </text:span><text:span text:style-name="Strong_20_Emphasis"><text:span text:style-name="T23">песок от мусора</text:span></text:span><text:span text:style-name="T19">? </text:span><text:span text:style-name="T23">(Просеять </text:span><text:span text:style-name="Strong_20_Emphasis"><text:span text:style-name="T22">песок с помощью сита</text:span></text:span><text:span text:style-name="T23">)</text:span><text:span text:style-name="T19">. Предлагаю отделить </text:span><text:span text:style-name="Strong_20_Emphasis"><text:span text:style-name="T23">песок от мусора</text:span></text:span><text:span text:style-name="T19">. (Каждый ребёнок берёт сито, насыпает в него ложечкой </text:span><text:span text:style-name="Strong_20_Emphasis"><text:span text:style-name="T23">песок</text:span></text:span><text:span text:style-name="T19"> и просеивает над тарелочкой, а мусор высыпают в специальную ёмкость). </text:span></text:p>
      <text:p text:style-name="P29"><text:span text:style-name="T36">Вывод: Песок состоит из песчинок.</text:span><text:span text:style-name="T35"> </text:span></text:p>
      <text:p text:style-name="P28"><text:span text:style-name="Strong_20_Emphasis"><text:span text:style-name="T30"/></text:span></text:p>
      <text:p text:style-name="P27"><text:span text:style-name="Strong_20_Emphasis"><text:span text:style-name="T39">«Мокрый песок принимает любую нужную форму»</text:span></text:span></text:p>
      <text:p text:style-name="P11">Насыпаем мокрый песок в формочки, делаем фигурки.</text:p>
      <text:list xml:id="list1879572024" text:style-name="L1">
        <text:list-item>
          <text:p text:style-name="P39">Какие фигурки получились?</text:p>
        </text:list-item>
        <text:list-item>
          <text:p text:style-name="P39">Из какого песка удалось сделать фигурки? <text:span text:style-name="T62">Из сухого получатся фигурки?</text:span></text:p>
        </text:list-item>
      </text:list>
      <text:p text:style-name="P12"><text:span text:style-name="T56">Вывод:</text:span><text:span text:style-name="T53"> </text:span>Мокрый песок принимает любую форму.</text:p>
      <text:p text:style-name="P3"/>
      <text:p text:style-name="P27"><text:span text:style-name="Strong_20_Emphasis"><text:span text:style-name="T39"><text:s/>«На мокром песке остаются следы, отпечатки»</text:span></text:span></text:p>
      <text:p text:style-name="P12">Предложить на сухом песке оставить отпечатки ладошек.</text:p>
      <text:list xml:id="list1059606639" text:style-name="L2">
        <text:list-item>
          <text:p text:style-name="P41">Хорошо видны отпечатки?</text:p>
        </text:list-item>
      </text:list>
      <text:p text:style-name="P12">Педагог смачивает песок, перемешивает его, ровняет, предлагает на мокром песке оставить отпечатки ладошек.</text:p>
      <text:list xml:id="list4021649786" text:style-name="L3">
        <text:list-item>
          <text:p text:style-name="P42">Теперь получается? (Посмотрите, виден каждый пальчик).</text:p>
        </text:list-item>
      </text:list>
      <text:p text:style-name="P8"><text:span text:style-name="T64">Вывод:</text:span><text:span text:style-name="Strong_20_Emphasis"><text:span text:style-name="T65"> </text:span></text:span><text:span text:style-name="T64">На мокром песке остаются следы, отпечатки, а на сухом нет.</text:span></text:p>
      <text:p text:style-name="P4"><text:span text:style-name="T41">Игра-эстафета <text:s/></text:span><text:span text:style-name="T42">«Выжми мочалку»</text:span></text:p>
      <text:p text:style-name="P17"><text:soft-page-break/><text:span text:style-name="T45">Ведущий</text:span><text:span text:style-name="T13">: </text:span></text:p>
      <text:p text:style-name="P17"><text:span text:style-name="T13">А сейчас я предлагаю поиграть. </text:span><text:span text:style-name="T12">В игре участвуют 2 команды. Дети должны перенести воду из одного тазика в другой с помощью мочалки. </text:span></text:p>
      <text:p text:style-name="P2"><text:span text:style-name="Strong_20_Emphasis"><text:span text:style-name="T40"/></text:span></text:p>
      <text:p text:style-name="P2"><text:span text:style-name="Strong_20_Emphasis"><text:span text:style-name="T40">Игра «Сухое – мокрое»</text:span></text:span></text:p>
      <text:p text:style-name="P6"><text:span text:style-name="T46">Ведущий</text:span><text:span text:style-name="T14">: </text:span><text:span text:style-name="T7">Я буду произносить слова, если слово является водой то вы будете хлопать, а если не имеет отношения к воде – то топать. Хорошо?!</text:span><text:line-break/><text:span text:style-name="T15">Лужа, дым, сосулька, пар, снег, подушка, река, барабан, трава, океан, ручеек, баранка, овсянка, дождь.</text:span></text:p>
      <text:p text:style-name="P43"/>
      <text:p text:style-name="P18"><text:span text:style-name="T60">Фокус </text:span><text:span text:style-name="T4">«Разноцветная вода» </text:span><text:span text:style-name="T5">(</text:span><text:span text:style-name="T60">Какого цвета вода?</text:span><text:span text:style-name="T61">)</text:span></text:p>
      <text:p text:style-name="P14"><text:span text:style-name="T51">Водянной</text:span>: <text:span text:style-name="T58">Я вам сейчас покажу фокус. </text:span><text:s/>Что вы видите? А какая вода? У неё есть цвет? <text:span text:style-name="T16">(Прозрачная)</text:span></text:p>
      <text:p text:style-name="P14"><text:span text:style-name="T58">П</text:span>одзывает к себе несколько помощников (с эмблемам<text:span text:style-name="T59">и </text:span><text:span text:style-name="T2">«капелька»</text:span><text:span text:style-name="T3">), </text:span>которые после произнесения заклинания, начинают активно взбалтывать воду в бутылках, вода окрашивается в яркие цвета.</text:p>
      <text:p text:style-name="P14">- Была водичка простой,</text:p>
      <text:p text:style-name="P14">Стала водичка цветной!</text:p>
      <text:p text:style-name="P14"><text:span text:style-name="T50">Ведущий</text:span>: как вы думаете, в чём секрет этого фокуса? Почему вода окрасилась в разные цвета? Ответы детей.</text:p>
      <text:p text:style-name="P14">Действительно, мы положили густую гуашь под крышку бутылки. Пока встряхивали её – краска попадала в воду - вода окрасилась.</text:p>
      <text:p text:style-name="P14">- Значит, какое свойство есть у воды? (Вода не имеет цвета. Но если в ней растворить краску или краситель – она приобретёт цвет).</text:p>
      <text:p text:style-name="P5"/>
      <text:p text:style-name="P19">Фокус <text:span text:style-name="T1">«Невидимка»</text:span></text:p>
      <text:p text:style-name="P14"><text:span text:style-name="T50">Водяной</text:span>: А сейчас мы попросим помочь нашим деткам разгадать секрет следующего фокуса.</text:p>
      <text:p text:style-name="P14">Внимание! Внимание! Посмотрите на этот лист… Вы что-нибудь видите? А если я скажу, что на нём есть рисунок?</text:p>
      <text:p text:style-name="P14"><text:span text:style-name="T55">В</text:span><text:span text:style-name="T54">одяной </text:span><text:span text:style-name="T55">наносит</text:span><text:span text:style-name="T54"> кистью акварельную краску на лист бумаги и произносит заклинание</text:span><text:span text:style-name="T53">:</text:span></text:p>
      <text:p text:style-name="P21">Вы такого волшебства</text:p>
      <text:p text:style-name="P21">Не видели никогда.</text:p>
      <text:p text:style-name="P21"><text:span text:style-name="T1">Посчитаем хором дружно</text:span>:</text:p>
      <text:p text:style-name="P21">Четыре, три, два, один!</text:p>
      <text:p text:style-name="P21">Что случилось, поглядим!</text:p>
      <text:p text:style-name="P14"><text:span text:style-name="T52">Ведущий</text:span>: Внимание! Какой же рисунок был спрятан на листе? <text:span text:style-name="T16">(шляпа)</text:span> Итак каков секрет этого фокуса? Ответы</text:p>
      <text:p text:style-name="P14">Мы нарисовали шляпу восковой свечой <text:span text:style-name="T16">(показать свечу)</text:span>. На белой бумаге рисунка не был виден, а на цветном фоне рисунок проступил. Итак, воск – необычный материал. Он отталкивает воду. Когда мы тонировали лист, бумага впитала краску, а воск – оттолкнул её, поэтому рисунок проявился, шляпа-невидимка стала видимой.</text:p>
      <text:p text:style-name="P38"/>
      <text:p text:style-name="P22"><text:span text:style-name="T6">Фокус-игра</text:span><text:span text:style-name="T1">: «Раздувайся пузырь и не лопайся…»</text:span></text:p>
      <text:p text:style-name="P23"><text:span text:style-name="T29">Водяной</text:span><text:span text:style-name="T25">: В тепленькой водичке </text:span><text:span text:style-name="Strong_20_Emphasis"><text:span text:style-name="T21">разведу я мыла</text:span></text:span><text:span text:style-name="T25">.</text:span></text:p>
      <text:p text:style-name="P14">Капельку шампуня, чтобы лучше было.</text:p>
      <text:p text:style-name="P14">Палочкой помешаю…</text:p>
      <text:p text:style-name="P15">- Ой, смотри!Появилось чудо! Чудо — пузырьки!</text:p>
      <text:p text:style-name="P15"><text:span text:style-name="T52">Ведущий</text:span>: Понравились вам мои фокусы? Теперь вы можете их показывать своим друзьям, папам, мамам, братьям, сестрам.</text:p>
      <text:p text:style-name="P14">Праздник веселый удался на славу!</text:p>
      <text:p text:style-name="P20"/>
      <text:p text:style-name="P20">Игра с мыльными пузырями. Музыка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ohit Gujarati" svg:font-family="'Lohit Gujarat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0.901cm" fo:margin-left="2cm" fo:margin-right="1.1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12:58:18.711603457</meta:creation-date>
    <dc:date>2024-01-23T22:47:14.793438284</dc:date>
    <meta:editing-duration>PT10M32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3" meta:paragraph-count="66" meta:word-count="669" meta:character-count="4592" meta:non-whitespace-character-count="3899"/>
  </office:meta>
</office:document-meta>
</file>